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text-indent="1cm" style:auto-text-indent="false"/>
    </style:style>
    <style:style style:name="P2" style:family="paragraph" style:parent-style-name="Text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Text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">
      <style:paragraph-properties fo:margin-left="0cm" fo:margin-right="0cm" fo:text-indent="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6" style:family="paragraph" style:parent-style-name="Tex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">
      <style:paragraph-properties fo:margin-left="1cm" fo:margin-right="0cm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normal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4 апреля 2015 года будет изменено расписание пригородных поездов на участках Москва – Тверь, Тверь – Бологое Октябрьской железной дороги.</text:span></text:p>
      <text:p text:style-name="P6"/>
      <text:p text:style-name="P1"><text:span text:style-name="T1">Участок Москва – Тверь:</text:span></text:p>
      <text:p text:style-name="P1"><text:span text:style-name="T1"/></text:p>
      <text:p text:style-name="P1"><text:span text:style-name="T5">14 апреля не будут курсировать следующие поезда на участке Москва – Тверь:</text:span></text:p>
      <text:p text:style-name="P1"><text:span text:style-name="T1">№6504</text:span><text:span text:style-name="T2"> Москва (5:20) – Клин (7:04);</text:span></text:p>
      <text:p text:style-name="P1"><text:span text:style-name="T1">№6529</text:span><text:span text:style-name="T2"> Клин (19:24) – Москва (21:07);</text:span></text:p>
      <text:p text:style-name="P1"><text:span text:style-name="T1">№6309</text:span><text:span text:style-name="T2"> Крюково (7:23) – Москва (8:15);</text:span></text:p>
      <text:p text:style-name="P1"><text:span text:style-name="T1">№6316</text:span><text:span text:style-name="T2"> Москва (8:31) – Крюково (9:20);</text:span></text:p>
      <text:p text:style-name="P1"><text:span text:style-name="T1">№6315</text:span><text:span text:style-name="T2"> Крюково (8:15) – Москва (9:08);</text:span></text:p>
      <text:p text:style-name="P1"><text:span text:style-name="T1">№6328</text:span><text:span text:style-name="T2"> Москва (9:29) – Крюково (10:21);</text:span></text:p>
      <text:p text:style-name="P1"><text:span text:style-name="T1">№6343</text:span><text:span text:style-name="T2"> Крюково (15:24) – Москва (16:16);</text:span></text:p>
      <text:p text:style-name="P1"><text:span text:style-name="T1">№6356</text:span><text:span text:style-name="T2"> Москва (16:38) – Крюково (17:38);</text:span></text:p>
      <text:p text:style-name="P1"><text:span text:style-name="T1">№6349</text:span><text:span text:style-name="T2"> Крюково (16:13) – Москва (17:09);</text:span></text:p>
      <text:p text:style-name="P1"><text:span text:style-name="T1">№6358</text:span><text:span text:style-name="T2"> Москва (17:38) – Крюково (18:22);</text:span></text:p>
      <text:p text:style-name="P1"><text:span text:style-name="T1">№6355</text:span><text:span text:style-name="T2"> Крюково (17:33) – Москва (18:19);</text:span></text:p>
      <text:p text:style-name="P1"><text:span text:style-name="T1">№6364</text:span><text:span text:style-name="T2"> Москва (18:49) – Крюково (19:40);</text:span></text:p>
      <text:p text:style-name="P1"><text:span text:style-name="T1">№6361</text:span><text:span text:style-name="T2"> Крюково (18:06) – Москва (18:57);</text:span></text:p>
      <text:p text:style-name="P1"><text:span text:style-name="T1">№6368</text:span><text:span text:style-name="T2"> Москва (19:07) – Крюково (19:56);</text:span></text:p>
      <text:p text:style-name="P1"><text:span text:style-name="T1">№6515</text:span><text:span text:style-name="T2"> Клин (10:46) – Москва (12:22);</text:span></text:p>
      <text:p text:style-name="P1"><text:span text:style-name="T1">№6518</text:span><text:span text:style-name="T2"> Москва (13:29) – Клин (15:08);</text:span></text:p>
      <text:p text:style-name="P1"><text:span text:style-name="T1">№6513</text:span><text:span text:style-name="T2"> Клин (9:14) – Москва (11:32);</text:span></text:p>
      <text:p text:style-name="P1"><text:span text:style-name="T1">№6516</text:span><text:span text:style-name="T2"> Москва (12:16) – Клин (13:39);</text:span></text:p>
      <text:p text:style-name="P1"><text:span text:style-name="T1">№6608</text:span><text:span text:style-name="T2"> Москва (11:18) – Конаково (13:42);</text:span></text:p>
      <text:p text:style-name="P1"><text:span text:style-name="T1">№6607</text:span><text:span text:style-name="T2"> Конаково (10:17) – Москва (12:37);</text:span></text:p>
      <text:p text:style-name="P1"><text:span text:style-name="T1">№6325</text:span><text:span text:style-name="T2"> Крюково (10:15) – Москва (11:07);</text:span></text:p>
      <text:p text:style-name="P1"><text:span text:style-name="T1">№6350</text:span><text:span text:style-name="T2"> Москва (13:48) – Крюково (14:39);</text:span></text:p>
      <text:p text:style-name="P1"><text:span text:style-name="T1">№6327</text:span><text:span text:style-name="T2"> Крюково (10:54) – Москва (11:48);</text:span></text:p>
      <text:p text:style-name="P1"><text:span text:style-name="T1">№6348</text:span><text:span text:style-name="T2"> Москва (12:44) – Крюково (13:38);</text:span></text:p>
      <text:p text:style-name="P1"><text:span text:style-name="T1">№6329</text:span><text:span text:style-name="T2"> Крюково (12:00) – Москва (12:52);</text:span></text:p>
      <text:p text:style-name="P1"><text:span text:style-name="T1">№6338</text:span><text:span text:style-name="T2"> Москва (10:14) – Крюково (11:11);</text:span></text:p>
      <text:p text:style-name="P1"><text:span text:style-name="T1">№6335</text:span><text:span text:style-name="T2"> Крюково (13:50) – Москва (14:51);</text:span></text:p>
      <text:p text:style-name="P1"><text:span text:style-name="T1">№6323</text:span><text:span text:style-name="T2"> Крюково (9:46) – Москва (10:34);</text:span></text:p>
      <text:p text:style-name="P1"><text:span text:style-name="T1">№6344</text:span><text:span text:style-name="T2"> Москва (10:52) – Крюково (11:47);</text:span></text:p>
      <text:p text:style-name="P4"/>
      <text:p text:style-name="P4"/>
      <text:p text:style-name="P1"><text:span text:style-name="T2">№6342 Москва (10:46) – Крюково (11:39);</text:span></text:p>
      <text:p text:style-name="P1"><text:span text:style-name="T1">№6331</text:span><text:span text:style-name="T2"> Крюково (12:46) – Москва (13:41);</text:span></text:p>
      <text:p text:style-name="P1"><text:span text:style-name="T1">№6333</text:span><text:span text:style-name="T2"> Крюково (13:24) – Москва (14:17);</text:span></text:p>
      <text:p text:style-name="P1"><text:span text:style-name="T1">№6710</text:span><text:span text:style-name="T2"> Москва (8:51) – Тверь (11:23);</text:span></text:p>
      <text:p text:style-name="P1"><text:span text:style-name="T1">№6721</text:span><text:span text:style-name="T2"> Тверь (12:55) – Москва (15:41)</text:span></text:p>
      <text:p text:style-name="P4"/>
      <text:p text:style-name="P5"><text:soft-page-break/>Изменяется маршрут следования поездов:</text:p>
      <text:p text:style-name="P1"><text:span text:style-name="T1">№6714</text:span><text:span text:style-name="T2"> (14 апреля) – отменяется на участке Крюково – Тверь;</text:span></text:p>
      <text:p text:style-name="P1"><text:span text:style-name="T1">№6725</text:span><text:span text:style-name="T2"> (14 апреля) – отменяется на участке Тверь – Крюково;</text:span></text:p>
      <text:p text:style-name="P1"><text:span text:style-name="T1">№6716</text:span><text:span text:style-name="T2"> (14 апреля) – отменяется на участке Москва-Пасс. – Крюково;</text:span></text:p>
      <text:p text:style-name="P1"><text:span text:style-name="T1">№6715</text:span><text:span text:style-name="T2"> (14 апреля) – отменяется на участке Крюково – Москва-Пасс;</text:span></text:p>
      <text:p text:style-name="P1"><text:span text:style-name="T1">№6717</text:span><text:span text:style-name="T2"> (14 апреля) – отменяется на участке Крюково – Москва-Пасс;</text:span></text:p>
      <text:p text:style-name="P8"><text:span text:style-name="T1">№6609</text:span><text:span text:style-name="T2"> (14 апреля) – отменяется на участке Конаково – Крюково, Москва-Тов. –Москва-Пасс. (высадка пассажиров будет осуществляться на пл. Останкино);</text:span></text:p>
      <text:p text:style-name="P1"><text:span text:style-name="T1">№6341</text:span><text:span text:style-name="T2"> (14 апреля) – отменяется на участке <text:s/>Москва-Тов. – Москва-Пасс.;</text:span></text:p>
      <text:p text:style-name="P1"><text:span text:style-name="T1">№6606</text:span><text:span text:style-name="T2"> (14 апреля) – отменяется на участке Крюково – Конаково;</text:span></text:p>
      <text:p text:style-name="P1"><text:span text:style-name="T1">№6718</text:span><text:span text:style-name="T2"> (14 апреля) – отменяется на участке Москва-Пасс. – Крюково;</text:span></text:p>
      <text:p text:style-name="P1"><text:span text:style-name="T1">№6406</text:span><text:span text:style-name="T2"> (14 апреля) – отменяется на участке Москва-Пасс. – Крюково;</text:span></text:p>
      <text:p text:style-name="P1"><text:span text:style-name="T1">№6610</text:span><text:span text:style-name="T2"> (14 апреля) – отменяется на участке Москва-Пасс. – Крюково;</text:span></text:p>
      <text:p text:style-name="P8"><text:span text:style-name="T1">№6413</text:span><text:span text:style-name="T2"> (14 апреля) – отменяется на участке Москва-Тов. – Москва-Пасс. (высадка пассажиров будет осуществляться на пл. Останкино);</text:span></text:p>
      <text:p text:style-name="P8"><text:span text:style-name="T1">№6530</text:span><text:span text:style-name="T2"> (14 апреля) – отменяется на участке Москва-Пасс. – Москва-Тов. (посадка пассажиров будет осуществляться на пл. Останкино);</text:span></text:p>
      <text:p text:style-name="P8"><text:span text:style-name="T1">№6371</text:span><text:span text:style-name="T2"> (14 апреля) – отменяется на участке Москва-Тов. – Москва-Пасс. (высадка пассажиров будет осуществляться на пл. Останкино);</text:span></text:p>
      <text:p text:style-name="P8"><text:span text:style-name="T1">№6731</text:span><text:span text:style-name="T2"> (14 апреля) – отменяется на участке Москва-Тов. – Москва-Пасс. (высадка пассажиров будет осуществляться на пл. Останкино);</text:span></text:p>
      <text:p text:style-name="P8"><text:span text:style-name="T1">№6375</text:span><text:span text:style-name="T2"> (14 апреля) – отменяется на участке Москва-Тов. – Москва-Пасс. (высадка пассажиров будет осуществляться на пл. Останкино);</text:span></text:p>
      <text:p text:style-name="P8"><text:span text:style-name="T1">№6319</text:span><text:span text:style-name="T2"> (14 апреля) – отменяется на участке Москва-Тов. – Москва-Пасс. (высадка пассажиров будет осуществляться на пл. Останкино);</text:span></text:p>
      <text:p text:style-name="P8"><text:span text:style-name="T1">№6340</text:span><text:span text:style-name="T2"> (14 апреля) – отменяется на участке Москва-Пасс. – Москва-Тов. (посадка пассажиров будет осуществляться на пл. Останкино);</text:span></text:p>
      <text:p text:style-name="P8"><text:span text:style-name="T1">№6376</text:span><text:span text:style-name="T2"> (14 апреля) – отменяется на участке Москва-Пасс. – Москва-Тов. (посадка пассажиров будет осуществляться на пл. Останкино);</text:span></text:p>
      <text:p text:style-name="P8"><text:span text:style-name="T1">№6378</text:span><text:span text:style-name="T2"> (14 апреля) – отменяется на участке Москва-Пасс. – Москва-Тов. (посадка пассажиров будет осуществляться на пл. Останкино);</text:span></text:p>
      <text:p text:style-name="P8"><text:span text:style-name="T1">№6502</text:span><text:span text:style-name="T2"> (14 апреля) – отменяется на участке Москва-Пасс. – Москва-Тов (посадка пассажиров будет осуществляться на пл. Останкино).</text:span></text:p>
      <text:p text:style-name="P6"/>
      <text:p text:style-name="P1"><text:span text:style-name="T5">Изменяется расписание <text:s/>поездов:</text:span></text:p>
      <text:p text:style-name="P2"><text:span text:style-name="T1">№ 6382</text:span><text:span text:style-name="T2"> (14 апреля) – Москва-Пасс 00:10, Москва-Тов 00:15-00:17, Ховрино 00:30-00:31, Химки 00:36-00:37, Сходня 00:46-00:47, Крюково 00:56;</text:span></text:p>
      <text:p text:style-name="P2"><text:span text:style-name="T1">№6302 </text:span><text:span text:style-name="T2">(14 апреля) – Москва-Пасс 1:25, Москва-Тов 1:33-1:34, <text:s/>Ховрино 1:47-1:48, Химки 1:53-1:54, Сходня 2:03:2:04, Крюково 2:13;</text:span></text:p>
      <text:p text:style-name="P3"/>
      <text:p text:style-name="P2"><text:span text:style-name="T1">№6318</text:span><text:span text:style-name="T2"> (14 апреля) – Москва-Пасс 8:30, Москва-Тов 8:34-8:35, Ховрино 8:51-8:52 Химки 8:57-8:58, Сходня 9:07-9:08, Крюково 9:20;</text:span></text:p>
      <text:p text:style-name="P2"><text:span text:style-name="T1">№6735</text:span><text:span text:style-name="T2"> (14 апреля) – до ст. Поварово действующим расписанием 00:05-00:06, далее на 3 путь тех.ст. отпр. в 00:19, Крюково 00:30-00:31, Сходня 00:37-</text:span><text:soft-page-break/><text:span text:style-name="T2">00:38, Химки 00:46-00:47, Ховрино 00:53-00:54, Москва-Тов. 01:09, Москва-Пасс. 01:14;</text:span></text:p>
      <text:p text:style-name="P2"><text:span text:style-name="T1">№6527</text:span><text:span text:style-name="T2"> (14 апреля) – до ст. Ховрино действующим расписанием, Ховрино 19:56-20:01, Москва-Тов. 20:07-20:08, Москва-Пасс. 20:13;</text:span></text:p>
      <text:p text:style-name="P2"><text:span text:style-name="T1">№6369</text:span><text:span text:style-name="T2"> (14 апреля) – до ст. Ховрино действующим расписанием, Ховрино 20:07, Москва-Тов. 20:15, Москва-Пасс. 20:21;</text:span></text:p>
      <text:p text:style-name="P2"><text:span text:style-name="T1">№ 6613</text:span><text:span text:style-name="T2"> (14 апреля) – до ст. Ховрино действующим расписанием, Ховрино 20:09 20:14, Москва-Тов. 20:29, Москва-Пасс. 20:33;</text:span></text:p>
      <text:p text:style-name="P2"><text:span text:style-name="T1">№ 6729</text:span><text:span text:style-name="T2"> (14 апреля) – до ст. Ховрино действующим расписанием, Ховрино 20:23-20:27, Москва-Тов. 20:42, Москва пасс. 20:49;</text:span></text:p>
      <text:p text:style-name="P2"><text:span text:style-name="T1">№6616</text:span><text:span text:style-name="T2"> (14 апреля) – Москва-Пасс 20:33, Москва-Тов 20:39, далее действующим расписанием;</text:span></text:p>
      <text:p text:style-name="P2"><text:span text:style-name="T1">№6319</text:span><text:span text:style-name="T2"> (14 апреля) - Крюково 8:41, Сходня 8:52-8:53, Химки 9:05-9:06, Ховрино 9:13-9:14, Останкино 9:30, Москва-Тов. 9:35 (следует от ст. Крюково до Ховрино по 1 гл. пути, от ст. Ховрино до <text:s/>ст. Москва-Тов. по 3 гл. пути, </text:span><text:span text:style-name="T6">высадка пассажиров <text:s/>на пл. Останкино</text:span><text:span text:style-name="T2">).</text:span></text:p>
      <text:p text:style-name="P2"><text:span text:style-name="T1">№6340</text:span><text:span text:style-name="T2"> (14 апреля) – Москва-Тов. 10:10, Останкино 10:15, Ховрино 10:30-10:31, Химки 10:37-10.38, Сходня 10:50-10:51, Крюково 11:04.</text:span></text:p>
      <text:p text:style-name="P2"><text:span text:style-name="T1">№6714</text:span><text:span text:style-name="T2"> (14 апреля) – Москва-Пасс. 10:25, Москва-Тов 10:30, Ховрино 10:45-10:48 Химки 10:54-10:56, Сходня 11:05-11:07, Крюково 11:18.</text:span></text:p>
      <text:p text:style-name="P2"><text:span text:style-name="T1">№6520</text:span><text:span text:style-name="T2"> (14 апреля) – Москва-Пасс. 15:03, Москва-Тов 15:09-15:11, Ховрино <text:s/>15:31, Химки 15:37-15.38, Сходня 15:50-15.51, Крюково 15:58-15:59, Поварово-1 16:12-16:13, Подсолнечная 16:23-16:24, Клин 16:50.</text:span></text:p>
      <text:p text:style-name="P2"><text:span text:style-name="T1">№6346</text:span><text:span text:style-name="T2"> (14 апреля) – Москва-Пасс 10:19, Москва-Тов 10:23-10:24, Ховрино 10:39-10:40, Химки 10:46-10:47, Сходня 11:00-11.01, Крюково 11:13;</text:span></text:p>
      <text:p text:style-name="P2"><text:span text:style-name="T1">№6717</text:span><text:span text:style-name="T2"> (14 апреля) - Тверь 10:25, Редкино 10:51-10:52 (до ст. Решетниково по 2 гл. пути), Завидово 11:14-11:15, Решетниково 11:35-11:36, Клин 11:47-11:48, Подсолнечная 12:13-12:14, Поварово-1 12:24-12:25, Крюково 12:39;</text:span></text:p>
      <text:p text:style-name="P2"><text:span text:style-name="T1">№6723</text:span><text:span text:style-name="T2">(14 апреля) – Тверь 14:11, Редкино 14:40-14:41 (до ст. Решетниково по 2 гл. пути), Завидово 15:03-15:04, Решетниково 15.24-15.31, Клин 15:42-15:43, Подсолнечная 16:05-16:06 Поварово-1 16:16-16:17, Крюково 16:30-16.31, Сходня 16:43-16:44, Химки 16:54-16:55, Ховрино 17:01-17:05, <text:s/>Москва-Тов, 17:22, Москва-Пасс 17.27;</text:span></text:p>
      <text:p text:style-name="P2"><text:span text:style-name="T1">№6339</text:span><text:span text:style-name="T2"> (14 апреля) - Крюково 9:41, Сходня 9:50-9:51, Химки 10:03-10:04, Ховрино 10:10-10:14, Москва-Тов. 10:31, Москва-Пасс. 10:35.</text:span></text:p>
      <text:p text:style-name="P2"><text:span text:style-name="T1">№6609 </text:span><text:span text:style-name="T2">(14 апреля) – Крюково 10:32, Сходня 10:40, Химки 10:48, Ховрино 10:52-10:53, Москва-Тов. 11:07 (следуют до пл. Рижская, высадка пассажиров <text:s/>на пл. Рижская).</text:span></text:p>
      <text:p text:style-name="P2"><text:span text:style-name="T1">№6341</text:span><text:span text:style-name="T2">(14 апреля) – Крюково 10:52, Сходня 11:02-11:03, Химки 11:13-11:14, Ховрино 11:21-11:22, Москва-Тов 11:37-11.38, Москва-Пасс 11:43 (следует <text:s/>без остановок на пл. Подрезково, Новоподрезково <text:s/>до пл. Останкино, высадка пассажиров <text:s/>на пл. Останкино).</text:span></text:p>
      <text:p text:style-name="P2"><text:span text:style-name="T1">№6376</text:span><text:span text:style-name="T2"> (14 апреля) – Москва-Тов. (пл. Останкино) отпр. 21:36, Ховрино 21:52-21:55, Химки 22:00-22:01, Сходня 22:11-22:12, Крюково 22:22;</text:span></text:p>
      <text:p text:style-name="P2"><text:span text:style-name="T1">№6532</text:span><text:span text:style-name="T2"> (14 апреля) – Москва-Пасс. 23:05, Москва-Тов 23:12-23:13, далее на </text:span><text:soft-page-break/><text:span text:style-name="T2">3 мин. позже расписания, Клин приб. 00:41;</text:span></text:p>
      <text:p text:style-name="P2"><text:span text:style-name="T1">№6531</text:span><text:span text:style-name="T2">(14 апреля) – до ст. Крюково действующим расписанием, Крюково 21:10-21:13, Сходня 21:22-21:26, Химки 21:38-21:47, Ховрино 21:53-21:54, Москва-Тов 22:09-22:10, Москва-Пасс 22:15;</text:span></text:p>
      <text:p text:style-name="P2"><text:span text:style-name="T1">№6733</text:span><text:span text:style-name="T2"> (14 апреля) – Тверь 20:32, Редкино 20:59-21:00, Завидово 21:09-21:10, Решетниково 21:18-21:19, Клин 21:30-21:31, Подсолнечная 21:45-21:46, Поварово-1 21:54-21:55, Крюково 22:06-22:07, Сходня 22:13-22:14, Химки 22:23-22:24, Ховрино 22:30-22:31, Москва-Тов. 22:45-22:46, Москва-Пасс. 22:51.</text:span></text:p>
      <text:p text:style-name="P7"/>
      <text:p text:style-name="P2"><text:span text:style-name="T2">Поезда №6617 (Конаково – Москва), №6735 (Тверь – Москва), №6527 (Клин – Москва), №6369 (Крюково – Москва), №6613 (Конаково – Москва), №6729 (Тверь – Москва), №6415 (Подсолнечная – Москва), №6531 (Клин – Москва), №6615 (Конаково – Москва), №6733 (Тверь – Москва), №6319 (Крюково – Москва), следуют от ст. Ховрино до ст. Москва-Пасс. <text:s/>по 3 гл. пути без остановок на пл. Нати, Петровско-Разумовское.</text:span></text:p>
      <text:p text:style-name="P2"><text:span text:style-name="T2">Поезда <text:s/>№6413 (Подсолнечная – Москва), №6371 (Крюково – Москва), №6731 (Крюково – Москва), №6375 (Крюково – Москва), №6319 (Крюково – Москва), №6341 (Крюково – Москва) следуют до пл. Останкино, высадка пассажиров <text:s/>на пл. Останкино.</text:span></text:p>
      <text:p text:style-name="P2"><text:span text:style-name="T2">Поезда №6502 (Москва – Крюково), №6530 (Москва – Клин), №6376 (Москва – Крюково), №6378 (Москва – Крюково), №6340 (Москва – Крюково) следуют от пл. Останкино, посадка пассажиров <text:s/>на пл. Останкино.</text:span></text:p>
      <text:p text:style-name="P2"><text:span text:style-name="T2">Поезда №6520 (Москва – Подсолнечная), №6408 (Москва – Подсолнечная) следуют от ст. Москва-Тов. до ст. Крюково по 3 гл. пути без остановок на пл. Малино, Фирсановская, <text:s/>Подрезково, Новоподрезково, Планерная, Левобережье, Ховрино, Моссельмаш, Нати, Петровско-Разумовское.</text:span></text:p>
      <text:p text:style-name="P7"/>
      <text:p text:style-name="P2"><text:span text:style-name="T1">Участок Бологое-Моск. – Тверь:</text:span></text:p>
      <text:p text:style-name="P2"><text:span text:style-name="T2">Изменяется расписание:</text:span></text:p>
      <text:p text:style-name="P2"><text:span text:style-name="T1">№6775</text:span><text:span text:style-name="T2"> (14 апреля) – </text:span><text:span text:style-name="T4">Бологое-Моск.  отпр. в 7:38, Бушевец  7:46-7:47, Академическая  8:08-8:09, Леонтьево 8:18-8:19, В.Волочек  8:27-8:28, Елизаровка  8:34-8:35, Осеченка  8:44-9:44, Спирово  9:59-10:00, Калашниково 10:23-</text:span><text:span text:style-name="T3">10:24, Шлюз 10:41, Лихославль 10:46-10:47, </text:span><text:span text:style-name="T2">Дорошиха (прием на 2 гл. путь) 11:24-11.25, (до ст. Тверь <text:s/>по 2 гл. пути), <text:s/>Тверь 11:44</text:span></text:p>
      <text:p text:style-name="P2"><text:span text:style-name="T1">№6763</text:span><text:span text:style-name="T2"> (14 апреля) – до ст. Лихославль действующим расписанием, Лихославль 10:25-10:26, Дорошиха (прием на 2 гл. путь) 11:03-11:09 (до ст. Тверь по 2 гл. пути) Тверь 11:2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urier New" fo:font-size="10pt" style:font-size-asian="10pt" style:font-name-complex="Courier New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8T14:15:12.11</meta:creation-date>
    <meta:document-statistic meta:table-count="0" meta:image-count="0" meta:object-count="0" meta:page-count="4" meta:paragraph-count="91" meta:word-count="1356" meta:character-count="9178"/>
    <dc:date>2015-04-08T14:15:37.37</dc:date>
    <meta:editing-duration>PT25S</meta:editing-duration>
    <meta:editing-cycles>1</meta:editing-cycles>
    <meta:generator>OpenOffice.org/3.3$Win32 OpenOffice.org_project/330m20$Build-9567</meta:generator>
  </office:meta>
</office:document-meta>
</file>