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1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indent="1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4.318cm"/>
          <style:tab-stop style:position="7.62cm"/>
          <style:tab-stop style:position="8.636cm"/>
          <style:tab-stop style:position="10.16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С 21 по 26 апреля 2015 года будет изменено расписание пригородных поездов на участке Москва – Тверь Октябрьской железной дороги.</text:span></text:p>
      <text:p text:style-name="P10"/>
      <text:p text:style-name="P2"><text:span text:style-name="T6">Не будут курсировать поезда:</text:span></text:p>
      <text:p text:style-name="P4"><text:span text:style-name="T1">№6518</text:span><text:span text:style-name="T4"> (21, 22, 23, 25, 26 апреля) Москва (13:29) – Клин (15:08);</text:span></text:p>
      <text:p text:style-name="Text"><text:span text:style-name="T1">№6513</text:span><text:span text:style-name="T4"> (21, 22, 23, 25, 26 апреля) </text:span><text:span text:style-name="T3">Клин (9:14) – Москва (11:32);</text:span></text:p>
      <text:p text:style-name="Text"><text:span text:style-name="T1">№6516</text:span><text:span text:style-name="T4"> (21, 22, 23 апреля) </text:span><text:span text:style-name="T3">Москва (12:16) – Клин (13:39);</text:span></text:p>
      <text:p text:style-name="Text"><text:span text:style-name="T1">№6608</text:span><text:span text:style-name="T4"> (21, 22, 23, 25, 26 апреля) </text:span><text:span text:style-name="T3">Москва (11:18) – Конаково (13:42);</text:span></text:p>
      <text:p text:style-name="P4"><text:span text:style-name="T1">№6607</text:span><text:span text:style-name="T4"> (21, 22, 23, 25, 26 апреля) Конаково (10:17) – Москва (12:37);</text:span></text:p>
      <text:p text:style-name="P4"><text:span text:style-name="T1">№6325</text:span><text:span text:style-name="T4"> (21, 22, 23 апреля) Крюково (10:15) – Москва (11:07);</text:span></text:p>
      <text:p text:style-name="Text"><text:span text:style-name="T1">№6350</text:span><text:span text:style-name="T4"> (21, 22, 23, 25, 26 апреля) </text:span><text:span text:style-name="T3">Москва (13:48) – Крюково (14:39);</text:span></text:p>
      <text:p text:style-name="Text"><text:span text:style-name="T1">№6327</text:span><text:span text:style-name="T4"> (21, 22, 23, 25, 26 апреля) </text:span><text:span text:style-name="T3">Крюково (10:54) – Москва (11:48);</text:span></text:p>
      <text:p text:style-name="Text"><text:span text:style-name="T1">№6348</text:span><text:span text:style-name="T4"> (21, 22, 23, 25, 26 апреля) </text:span><text:span text:style-name="T3">Москва (12:44) – Крюково (13:38);</text:span></text:p>
      <text:p text:style-name="P4"><text:span text:style-name="T1">№6329</text:span><text:span text:style-name="T4"> (21, 22, 23, 25, 26 апреля) Крюково (12:00) – Москва (12:52);</text:span></text:p>
      <text:p text:style-name="P4"><text:span text:style-name="T1">№6338</text:span><text:span text:style-name="T4"> (21, 23 апреля) Москва (10:14) – Крюково (11:11);</text:span></text:p>
      <text:p text:style-name="Text"><text:span text:style-name="T1">№6335</text:span><text:span text:style-name="T4"> (21, 23, 25, 26 апреля) </text:span><text:span text:style-name="T3">Крюково (13:50) – Москва (14:51);</text:span></text:p>
      <text:p text:style-name="Text"><text:span text:style-name="T1">№6323</text:span><text:span text:style-name="T4"> (21, 23 апреля) </text:span><text:span text:style-name="T3">Крюково (9:46) – Москва (10:34);</text:span></text:p>
      <text:p text:style-name="Text"><text:span text:style-name="T1">№6344</text:span><text:span text:style-name="T4"> (21, 23 апреля) </text:span><text:span text:style-name="T3">Москва (10:52) – Крюково (11:47);</text:span></text:p>
      <text:p text:style-name="P4"><text:span text:style-name="T1">№6342</text:span><text:span text:style-name="T4"> (21, 23, 24, 26 апреля) Москва (10:46) – Крюково (11:39);</text:span></text:p>
      <text:p text:style-name="Text"><text:span text:style-name="T1">№6331</text:span><text:span text:style-name="T4"> (21, 23 апреля) </text:span><text:span text:style-name="T3">Крюково (12:46) – Москва (13:41);</text:span></text:p>
      <text:p text:style-name="Text"><text:span text:style-name="T1">№6333</text:span><text:span text:style-name="T4"> (21, 23, 24, 26 апреля) </text:span><text:span text:style-name="T3">Крюково (13:24) – Москва (14:17);</text:span></text:p>
      <text:p text:style-name="Text"><text:span text:style-name="T1">№6710</text:span><text:span text:style-name="T4"> (21, 23, 24 апреля) </text:span><text:span text:style-name="T3">Москва (8:51) – Тверь (11:23);</text:span></text:p>
      <text:p text:style-name="Text"><text:span text:style-name="T1">№6721</text:span><text:span text:style-name="T4"> (21, 23 апреля) </text:span><text:span text:style-name="T3">Тверь (12:55) – Москва (15:41)</text:span></text:p>
      <text:p text:style-name="P5"><text:span text:style-name="T1">№6704</text:span><text:span text:style-name="T4"> (21, 22, 25 апреля) </text:span><text:span text:style-name="T5">Крюково (5:42) – Тверь (7:26);</text:span></text:p>
      <text:p text:style-name="P4"><text:span text:style-name="T1">№6515</text:span><text:span text:style-name="T4"> (21, 22, 23, 25, 26 апреля) Клин (10:40) – Москва (12:22)</text:span></text:p>
      <text:p text:style-name="P4"><text:span text:style-name="T1">№6311</text:span><text:span text:style-name="T4"> (22 апреля) Крюково (7:28) – Москва (8:00);</text:span></text:p>
      <text:p text:style-name="P4"><text:span text:style-name="T1">№6312</text:span><text:span text:style-name="T4"> (22 апреля) Москва (8:11) – Крюково (9:02);</text:span></text:p>
      <text:p text:style-name="P4"><text:span text:style-name="T1">№6309</text:span><text:span text:style-name="T4"> (22 апреля) Крюково (7:23) – Москва (8:15);</text:span></text:p>
      <text:p text:style-name="P4"><text:span text:style-name="T1">№6316</text:span><text:span text:style-name="T4"> (22 апреля) Москва (8:31) – Крюково (9:20);</text:span></text:p>
      <text:p text:style-name="P4"><text:span text:style-name="T1">№6703</text:span><text:span text:style-name="T4"> (23,26 апреля) Тверь (5:10) – Останкино (7:51);</text:span></text:p>
      <text:p text:style-name="P4"><text:span text:style-name="T1">№6708</text:span><text:span text:style-name="T4"> (23,26 апреля) Останкино (8:44) – Тверь (11:16)</text:span></text:p>
      <text:p text:style-name="P4"><text:span text:style-name="T1">№6717</text:span><text:span text:style-name="T4"> (23 апреля) Тверь (10:34) – Москва (13:13);</text:span></text:p>
      <text:p text:style-name="P4"><text:span text:style-name="T1">№6715</text:span><text:span text:style-name="T4"> (23, 24, 26 апреля) Тверь (7:54) – Москва (10:28);</text:span></text:p>
      <text:p text:style-name="P7"/>
      <text:p text:style-name="P7"/>
      <text:p text:style-name="P4"><text:span text:style-name="T1">№6718</text:span><text:span text:style-name="T4"> (23, 24, 26 апреля) Москва (15:00) – Тверь (17:16);</text:span></text:p>
      <text:p text:style-name="P4"><text:span text:style-name="T1">№6705</text:span><text:span text:style-name="T4"> (24 апреля) Тверь (5:56) – Москва (8:39);</text:span></text:p>
      <text:p text:style-name="P4"><text:span text:style-name="T1">№6514</text:span><text:span text:style-name="T4"> (25, 26 апреля) Москва (11:53) – Клин (13:38);</text:span></text:p>
      <text:p text:style-name="P4"><text:span text:style-name="T1">№6529</text:span><text:span text:style-name="T4"> (26 апреля) Клин (19:24) – Москва (21:07);</text:span></text:p>
      <text:p text:style-name="P4"><text:span text:style-name="T1">№6504</text:span><text:span text:style-name="T4"> (26 апреля) Москва (5:20) – Клин (7:04);</text:span></text:p>
      <text:p text:style-name="P4"><text:span text:style-name="T1">№6511</text:span><text:span text:style-name="T4"> (26 апреля) Клин (7:39) – Москва (9:13);</text:span></text:p>
      <text:p text:style-name="P4"><text:span text:style-name="T1">№6512</text:span><text:span text:style-name="T4"> (26 апреля) Москва (10:59) – Клин (12:48).</text:span></text:p>
      <text:p text:style-name="P3">Изменяется маршрут следования поездов:</text:p>
      <text:p text:style-name="P4"><text:span text:style-name="T1">№6716</text:span><text:span text:style-name="T4"> (21, 22, 23, 25, 26 апреля) – отменяется на участке Москва-Пасс. – Крюково;</text:span></text:p>
      <text:p text:style-name="P4"><text:soft-page-break/><text:span text:style-name="T1">№6715</text:span><text:span text:style-name="T4"> (21 апреля) – отменяется на участке Крюково – Москва-Пасс.;</text:span></text:p>
      <text:p text:style-name="P4"><text:span text:style-name="T1">№6717</text:span><text:span text:style-name="T4"> (21 апреля) – отменяется на участке Крюково – Москва-Пасс.;</text:span></text:p>
      <text:p text:style-name="P4"><text:span text:style-name="T1">№6717</text:span><text:span text:style-name="T4"> (24, 26 апреля) – отменяется на участке Тверь – Решетниково;</text:span></text:p>
      <text:p text:style-name="P4"><text:span text:style-name="T1">№6609</text:span><text:span text:style-name="T4"> (21, 23 апреля) – отменяется на участке Конаково – <text:s/>Крюково;</text:span></text:p>
      <text:p text:style-name="P4"><text:span text:style-name="T1">№6606</text:span><text:span text:style-name="T4"> (21, 23 апреля) – отменяется на участке Крюково – Конаково;</text:span></text:p>
      <text:p text:style-name="P4"><text:span text:style-name="T1">№6718</text:span><text:span text:style-name="T4"> (21 апреля) – отменяется на участке Москва-Пасс. – Крюково;</text:span></text:p>
      <text:p text:style-name="P4"><text:span text:style-name="T1">№6406</text:span><text:span text:style-name="T4"> (21, 23 апреля) – отменяется на участке Москва-Пасс. – Крюково;</text:span></text:p>
      <text:p text:style-name="P4"><text:span text:style-name="T1">№6610</text:span><text:span text:style-name="T4"> (21, 23 апреля) – отменяется на участке Москва-Пасс. – Крюково;</text:span></text:p>
      <text:p text:style-name="P4"><text:span text:style-name="T1">№6714</text:span><text:span text:style-name="T4"> (21, 22, 23, 24, 25, 26 апреля) – отменяется на участке Крюково – Тверь;</text:span></text:p>
      <text:p text:style-name="P4"><text:span text:style-name="T1">№6725</text:span><text:span text:style-name="T4"> (21, 22, 23, 24, 25, 26 апреля) – отменяется на участке Тверь – Крюково;</text:span></text:p>
      <text:p text:style-name="P4"><text:span text:style-name="T1">№6723</text:span><text:span text:style-name="T4"> (21, 22, 25 апреля) – отменяется на участке Тверь – Крюково;</text:span></text:p>
      <text:p text:style-name="P4"><text:span text:style-name="T1">№6706</text:span><text:span text:style-name="T4"> (23 апреля) – отменяется на участке Крюково – Тверь;</text:span></text:p>
      <text:p text:style-name="P4"><text:span text:style-name="T1">№6706 </text:span><text:span text:style-name="T4">(24, 26 апреля) отменяется на участке Решетниково – Тверь; </text:span></text:p>
      <text:p text:style-name="P4"><text:span text:style-name="T1">№6710</text:span><text:span text:style-name="T4"> (22 апреля) – отменяется на участке Клин – Тверь;</text:span></text:p>
      <text:p text:style-name="P4"><text:span text:style-name="T1">№6710</text:span><text:span text:style-name="T4"> (25, 26 апреля) – отменяется на участке Крюково – Тверь;</text:span></text:p>
      <text:p text:style-name="P4"><text:span text:style-name="T1">№6721</text:span><text:span text:style-name="T4"> (22 апреля) – отменяется на участке Тверь – Клин.</text:span></text:p>
      <text:p text:style-name="P4"><text:span text:style-name="T1">№6708</text:span><text:span text:style-name="T4"> (24 апреля) – отменяется на участке Крюково – Тверь;</text:span></text:p>
      <text:p text:style-name="P4"><text:span text:style-name="T1">№6719</text:span><text:span text:style-name="T4"> (25 апреля) – отменяется на участке Тверь – Решетниково;</text:span></text:p>
      <text:p text:style-name="P4"><text:span text:style-name="T1">№6719</text:span><text:span text:style-name="T4"> (26 апреля) – отменяется на участке Тверь – Подсолнечная; <text:s text:c="55"/></text:span></text:p>
      <text:p text:style-name="P4"><text:span text:style-name="T1">№6721</text:span><text:span text:style-name="T4"> (25, 26 апреля) – отменяется на участке Тверь – Крюково;</text:span></text:p>
      <text:p text:style-name="P4"><text:span text:style-name="T1">№6712</text:span><text:span text:style-name="T4"> (25 апреля) – отменяется на участке Решетниково – Тверь;</text:span></text:p>
      <text:p text:style-name="P4"><text:span text:style-name="T1">№6712</text:span><text:span text:style-name="T4"> (26 апреля) – отменяется на участке Подсолнечная – Тверь;</text:span></text:p>
      <text:p text:style-name="P4"><text:span text:style-name="T1">№6512</text:span><text:span text:style-name="T4"> (25 апреля) – отменяется на участке Подсолнечная – Клин;</text:span></text:p>
      <text:p text:style-name="P4"><text:span text:style-name="T1">№6519</text:span><text:span text:style-name="T4"> (25 апреля) – отменяется на участке Клин – Подсолнечная;</text:span></text:p>
      <text:p text:style-name="P4"><text:span text:style-name="T1">№6617</text:span><text:span text:style-name="T4"> (25/26 апреля) – отменяется на участке Москва-Тов. – Москва-Пасс (высадка пассажиров будет осуществляться на пл. Останкино);</text:span></text:p>
      <text:p text:style-name="P4"><text:span text:style-name="T1">№6735</text:span><text:span text:style-name="T4"> (25/26 апреля) – отменяется на участке Крюково – Москва-Пасс;</text:span></text:p>
      <text:p text:style-name="P4"><text:span text:style-name="T1">№6501</text:span><text:span text:style-name="T4"> (26 апреля) – отменяется на участке Москва-Тов. – Москва-Пасс (высадка пассажиров будет осуществляться на пл. Останкино);</text:span></text:p>
      <text:p text:style-name="P4"><text:span text:style-name="T1">№6302</text:span><text:span text:style-name="T4"> (26 апреля) – отменяется на участке Москва-Пасс. – Москва-Тов. (посадка пассажиров будет осуществляться на ст. Останкино);</text:span></text:p>
      <text:p text:style-name="P4"><text:span text:style-name="T1">№6402</text:span><text:span text:style-name="T4"> (26 апреля) – отменяется на участке Москва-Пасс. – Крюково;</text:span></text:p>
      <text:p text:style-name="P4"><text:span text:style-name="T1">№6602</text:span><text:span text:style-name="T4"> (26 апреля) – отменяется на участке Москва-Пасс. – Москва-Тов. (посадка пассажиров будет осуществляться на ст. Останкино);</text:span></text:p>
      <text:p text:style-name="P4"><text:span text:style-name="T1">№6304</text:span><text:span text:style-name="T4"> (26 апреля) – отменяется на участке Москва-Пасс. – Москва-Тов. (посадка пассажиров будет осуществляться на ст. Останкино);</text:span></text:p>
      <text:p text:style-name="P8"/>
      <text:p text:style-name="P3"/>
      <text:p text:style-name="P2"><text:span text:style-name="T6">Будут назначены поезда:</text:span></text:p>
      <text:p text:style-name="P6"><text:span text:style-name="T1">№ 6391</text:span><text:span text:style-name="T4"> (21, 23 апреля) Крюково – Москва-Пасс.: Крюково отпр. 9:47, Сходня 9:58-9:59, Химки 10:13-10:15, Ховрино 10:29-10:30, Останкино 10:42-10:43, пл. Рижская 10:46-10:47, Москва-Пасс. приб. в 10:53 (со всеми остановками, кроме пл. Моссельмаш, пл. Петровско-Разумовское, пл. Нати).</text:span></text:p>
      <text:p text:style-name="P6"><text:span text:style-name="T1">№6392</text:span><text:span text:style-name="T4"> (21, 23 апреля) Москва-Пасс. – Крюково: Москва-Пасс отпр. в 14:50, пл. Рижская 14:58-15:00, Останкино 15:03-15:04, Ховрино 15:19-15:22, Химки </text:span><text:soft-page-break/><text:span text:style-name="T4">15:29-15:31, Сходня 15:44-15:46, Крюково приб. 15:56 (со всеми остановками, кроме пл. Моссельмаш, пл. Петровско-Разумовское, пл. Нати).</text:span></text:p>
      <text:p text:style-name="P9"/>
      <text:p text:style-name="P1"><text:span text:style-name="T1">Кроме того, с 21 по 26 апреля будет частично изменено расписание ряда пригородных поездов на участке Москва – Твер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style:font-size-asian="10pt" style:font-name-complex="Courier New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14:32:40.76</meta:creation-date>
    <dc:date>2015-04-08T14:32:59.22</dc:date>
    <meta:editing-duration>PT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75" meta:word-count="919" meta:character-count="5381"/>
  </office:meta>
</office:document-meta>
</file>